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wymiany </text:p>
      <text:p text:style-name="P1"/>
      <text:p text:style-name="P1">Niniejszym informuję o wymianie <text:s/>następującego produktu:</text:p>
      <text:p text:style-name="Text_20_body">Nazwa produktu: . . . . . . . . . . . . . . . . . . . . . . . . . . . . . . . . . . . . . . . . . . . . . . . . . . . . . . . . . . . .</text:p>
      <text:p text:style-name="Text_20_body">Na produkt: . . . . . . . . . . . . . . . . . . . . . . . . . . . . . . . . . . . . . . . . . . . . . . . . . . . . . . . . . . . . . . . . ,</text:p>
      <text:p text:style-name="Text_20_body">rozmiar. . . . . . . . . . </text:p>
      <text:p text:style-name="Text_20_body">Nr zamówienia: . . . . . . . . . . . . . . . . . . . . . . . . . . . . . . . . . . . . . . . . . . . . . . </text:p>
      <text:p text:style-name="Text_20_body"/>
      <text:p text:style-name="Text_20_body">Uwagi:</text:p>
      <text:p text:style-name="Text_20_body">. . . . . . . . . . . . . . . . . . . . . . . . . . . . . . . . . . . . . . . . . . . . . . . . . . . . . . . . . . . . . . . . . . . . . . . . . . . . . . . . </text:p>
      <text:p text:style-name="P3">Podpis <text:s text:c="13"/></text:p>
      <text:p text:style-name="P3">. . . . . . . . . . . . . . . . . . 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99cm" fo:text-indent="0cm" style:auto-text-indent="false" style:page-number="auto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11:57:23.76</meta:creation-date>
    <meta:document-statistic meta:table-count="0" meta:image-count="0" meta:object-count="0" meta:page-count="1" meta:paragraph-count="10" meta:word-count="297" meta:character-count="710"/>
    <dc:date>2018-12-04T12:02:35.71</dc:date>
    <meta:editing-duration>PT5M12S</meta:editing-duration>
    <meta:editing-cycles>1</meta:editing-cycles>
    <meta:generator>OpenOffice/4.1.3$Win32 OpenOffice.org_project/413m1$Build-9783</meta:generator>
  </office:meta>
</office:document-meta>
</file>