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2pt" style:font-weight-asian="bold" style:font-size-complex="12pt" style:font-weight-complex="bold"/>
    </style:style>
    <style:style style:name="T3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alanteria Skórzana Monika Maksymowicz</text:p>
      <text:p text:style-name="P2">ul.Warszawska 333</text:p>
      <text:p text:style-name="P2">42-200 Częstochowa</text:p>
      <text:p text:style-name="P2">e-mail: sklep@baldowski.pl</text:p>
      <text:p text:style-name="P2">tel.: +48 506 310 930</text:p>
      <text:p text:style-name="P2"/>
      <text:p text:style-name="P4">....................................., on ...............................................................<text:line-break/>First name and surname of the consumer (s):<text:line-break/>.................................................. .........................................................<text:line-break/>Address of the consumer (s)<text:line-break/>.................................................. .........................................................</text:p>
      <text:p text:style-name="P3"><text:line-break/></text:p>
      <text:p text:style-name="P6">Form of withdrawal from the contract</text:p>
      <text:p text:style-name="P2"><text:line-break/>(must be completed and sent back only if you wish to withdraw from the contract)<text:line-break/>I hereby inform you about the withdrawal from the sales contract for the following product:<text:line-break/></text:p>
      <text:p text:style-name="P2"><text:span text:style-name="T1">Product name:</text:span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/text:p>
      <text:p text:style-name="P1"><text:span text:style-name="T2">The date of conclusion of the contract:</text:span><text:span text:style-name="T3"><text:line-break/>.................................................. .................................................. ..........................................<text:line-break/></text:span></text:p>
      <text:p text:style-name="P2">In view of the above, I am asking for a refund of the amount of the transaction worth:<text:line-break/>.................................................. .................................................. ..........................................................................................................................................................................................<text:line-break/></text:p>
      <text:p text:style-name="P2">on the bank account number: <text:s/>...............................................................................................</text:p>
      <text:p text:style-name="P5"><text:span text:style-name="T3"><text:line-break/></text:span><text:span text:style-name="T2">Address to which the product should be sent: </text:span></text:p>
      <text:p text:style-name="P3"/>
      <text:p text:style-name="P3">Galanteria Skórzana Monika Maksymowicz</text:p>
      <text:p text:style-name="P3">ul.Warszawska 333</text:p>
      <text:p text:style-name="P3">42-200 Częstochowa</text:p>
      <text:p text:style-name="P2"/>
      <text:p text:style-name="P2"/>
      <text:p text:style-name="P4"/>
      <text:p text:style-name="P4">Sincerely</text:p>
      <text:p text:style-name="P4">...........................................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owalski</meta:initial-creator>
    <meta:creation-date>2019-01-18T11:11:18.14</meta:creation-date>
    <dc:date>2021-01-27T07:24:03.01</dc:date>
    <meta:editing-duration>PT12M23S</meta:editing-duration>
    <meta:editing-cycles>5</meta:editing-cycles>
    <meta:generator>OpenOffice/4.1.8$Win32 OpenOffice.org_project/418m3$Build-9803</meta:generator>
    <meta:document-statistic meta:table-count="0" meta:image-count="0" meta:object-count="0" meta:page-count="1" meta:paragraph-count="19" meta:word-count="129" meta:character-count="1914"/>
    <dc:creator>Gosia U.</dc:creator>
  </office:meta>
</office:document-meta>
</file>