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alanteria Skórzana Monika Maksymowicz<text:line-break/>ul. Warszawska 411<text:line-break/>42-209 Częstochowa<text:line-break/>e-mail: sklep@baldowski.pl<text:line-break/>phone: +48 506 310 930</text:p>
      <text:p text:style-name="P3"><text:line-break/>....................................., on ........... .............................................................<text:line-break/>First name and surname of the consumer (s):<text:line-break/>.................................................. .................................................. ...............<text:line-break/>Address of the consumer (s)<text:line-break/>.................................................. .................................................. ...............<text:line-break/></text:p>
      <text:p text:style-name="P2">Product complaint</text:p>
      <text:p text:style-name="Standard"><text:line-break/>I hereby inform you that the product <text:s/>i purchased on ........................................................................... </text:p>
      <text:p text:style-name="Standard">is defective.</text:p>
      <text:p text:style-name="Standard"><text:line-break/><text:span text:style-name="T1">The defect consists in:</text:span><text:lin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line-break/>The defect was found on ............................................................................<text:line-break/>In view of the above, pursuant to the Act of 23 April 1964, the Civil Code i require:</text:p>
      <text:p text:style-name="Standard"><text:line-break/> exchange of the goods for a new one pursuant to art. 561 § 1 of the Civil Code*)<text:line-break/> free repair of goods pursuant to art. 561 § 1 of the Civil Code*)<text:line-break/> reduction of the product price by the amount of .....................................<text:line-break/>(in words: ............................................... .................................................. ...........) PLN.</text:p>
      <text:p text:style-name="Standard">I am asking for a refund of the requested amount <text:s/>to <text:s text:c="2"/>my account .............................................. .................................................. ............... /<text:line-break/>by postal order to my address pursuant to art. 560 § 1 of the Civil Code*)<text:line-break/> I withdraw from the contract and I am asking for a refund of the item price to my<text:line-break/>account ................................................. .................................................. ............ / postal order<text:line-break/>to my address pursuant to art. 560 § 1 of the Civil Code*)<text:line-break/></text:p>
      <text:p text:style-name="P1"/>
      <text:p text:style-name="P2">Address to which the product should be sent:</text:p>
      <text:p text:style-name="P4"><text:line-break/>Galanteria Skórzana Monika Maksymowicz<text:line-break/>ul. Warszawska 411<text:line-break/>42-209 Częstochowa<text:line-break/></text:p>
      <text:p text:style-name="Standard"/>
      <text:p text:style-name="P3"/>
      <text:p text:style-name="P3">Sincerely</text:p>
      <text:p text:style-name="P3"/>
      <text:p text:style-name="P3"><text:line-break/>.....................................<text:line-break/>* delete as appropriat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owalski</meta:initial-creator>
    <meta:creation-date>2019-01-18T10:34:27.09</meta:creation-date>
    <dc:date>2019-04-30T13:06:51.55</dc:date>
    <meta:editing-duration>PT20M10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2" meta:word-count="229" meta:character-count="2340"/>
  </office:meta>
</office:document-meta>
</file>